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8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0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23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  <style:text-properties fo:font-size="26pt"/>
    </style:style>
    <style:style style:name="P5" style:family="paragraph">
      <style:paragraph-properties style:writing-mode="lr-tb"/>
      <style:text-properties fo:font-size="26pt"/>
    </style:style>
    <style:style style:name="P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7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8" style:family="paragraph">
      <style:paragraph-properties fo:margin-left="0.952cm" fo:margin-right="0cm" fo:margin-top="0.282cm" fo:margin-bottom="0cm" text:enable-numbering="false" fo:text-indent="-0.952cm"/>
      <style:text-properties fo:font-size="26pt"/>
    </style:style>
    <style:style style:name="P9" style:family="paragraph">
      <style:paragraph-properties fo:margin-left="0.952cm" fo:margin-right="0cm" fo:margin-top="0cm" fo:margin-bottom="0cm" fo:text-align="center" text:enable-numbering="false" fo:text-indent="-0.952cm"/>
    </style:style>
    <style:style style:name="P10" style:family="paragraph">
      <style:paragraph-properties fo:margin-left="0.952cm" fo:margin-right="0cm" fo:margin-top="0cm" fo:margin-bottom="0cm" fo:text-align="end" text:enable-numbering="false" fo:text-indent="-0.952cm"/>
      <style:text-properties fo:font-size="18pt"/>
    </style:style>
    <style:style style:name="P11" style:family="paragraph">
      <style:paragraph-properties style:writing-mode="lr-tb"/>
      <style:text-properties fo:font-size="18pt"/>
    </style:style>
    <style:style style:name="P12" style:family="paragraph">
      <style:paragraph-properties fo:margin-left="0.952cm" fo:margin-right="0cm" fo:margin-top="0cm" fo:margin-bottom="0cm" fo:text-align="center" text:enable-numbering="false" fo:text-indent="-0.952cm" style:punctuation-wrap="simple" style:line-break="normal"/>
    </style:style>
    <style:style style:name="P13" style:family="paragraph">
      <style:paragraph-properties fo:margin-left="0cm" fo:margin-right="0cm" fo:margin-top="0cm" fo:margin-bottom="0cm" fo:text-align="center" text:enable-numbering="false" fo:text-indent="0cm"/>
      <style:text-properties fo:font-size="18pt"/>
    </style:style>
    <style:style style:name="P14" style:family="paragraph">
      <style:paragraph-properties fo:margin-left="0.952cm" fo:margin-right="0cm" fo:margin-top="0cm" fo:margin-bottom="0cm" fo:text-align="end" text:enable-numbering="false" fo:text-indent="-0.952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952cm" fo:margin-right="0cm" fo:margin-top="0cm" fo:margin-bottom="0cm" fo:line-height="100%" fo:text-align="center" text:enable-numbering="false" fo:text-indent="-0.952cm"/>
    </style:style>
    <style:style style:name="P17" style:family="paragraph">
      <style:paragraph-properties fo:margin-left="0.952cm" fo:margin-right="0cm" fo:margin-top="0cm" fo:margin-bottom="0cm" fo:line-height="100%" text:enable-numbering="false" fo:text-indent="-0.952cm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15pt"/>
    </style:style>
    <style:style style:name="P19" style:family="paragraph">
      <style:paragraph-properties style:writing-mode="lr-tb"/>
      <style:text-properties fo:font-size="15pt"/>
    </style:style>
    <style:style style:name="P20" style:family="paragraph">
      <style:paragraph-properties fo:margin-left="0cm" fo:margin-right="0cm" fo:margin-top="2.116cm" fo:margin-bottom="0cm" fo:line-height="100%" fo:text-align="center" text:enable-numbering="false" fo:text-indent="0cm"/>
    </style:style>
    <style:style style:name="P21" style:family="paragraph">
      <style:paragraph-properties fo:margin-left="0.952cm" fo:margin-right="0cm" fo:margin-top="0cm" fo:margin-bottom="1.19cm" fo:line-height="150%" text:enable-numbering="false" fo:text-indent="-0.952cm"/>
    </style:style>
    <style:style style:name="P22" style:family="paragraph">
      <style:paragraph-properties fo:margin-left="0cm" fo:margin-right="0cm" fo:margin-top="0cm" fo:margin-bottom="0cm" fo:text-align="center" text:enable-numbering="false" fo:text-indent="0cm"/>
    </style:style>
    <style:style style:name="P23" style:family="paragraph">
      <style:paragraph-properties fo:margin-left="0cm" fo:margin-right="0cm" fo:margin-top="0cm" fo:margin-bottom="0cm" fo:line-height="170%" fo:text-align="center" text:enable-numbering="false" fo:text-indent="0cm"/>
    </style:style>
    <style:style style:name="P24" style:family="paragraph">
      <style:paragraph-properties fo:margin-left="0.952cm" fo:margin-right="0cm" fo:margin-top="0cm" fo:margin-bottom="0cm" text:enable-numbering="false" fo:text-indent="-0.952cm"/>
    </style:style>
    <style:style style:name="P25" style:family="paragraph">
      <style:paragraph-properties fo:margin-left="0cm" fo:margin-right="0cm" fo:margin-top="0cm" fo:margin-bottom="0cm" text:enable-numbering="false" fo:text-indent="0cm"/>
    </style:style>
    <style:style style:name="P26" style:family="paragraph">
      <style:paragraph-properties fo:margin-left="0cm" fo:margin-right="0cm" fo:margin-top="0cm" fo:margin-bottom="0cm" fo:text-align="center" text:enable-numbering="false" fo:text-indent="0cm"/>
      <style:text-properties fo:font-size="16pt"/>
    </style:style>
    <style:style style:name="P27" style:family="paragraph">
      <style:paragraph-properties style:writing-mode="lr-tb"/>
      <style:text-properties fo:font-size="16pt"/>
    </style:style>
    <style:style style:name="P28" style:family="paragraph">
      <style:paragraph-properties fo:margin-left="0cm" fo:margin-right="0cm" fo:margin-top="0cm" fo:margin-bottom="0cm" fo:line-height="155%" fo:text-align="center" text:enable-numbering="false" fo:text-indent="0cm"/>
    </style:style>
    <style:style style:name="P29" style:family="paragraph">
      <style:paragraph-properties fo:margin-left="0.736cm" fo:margin-right="0cm" fo:margin-top="0.246cm" fo:margin-bottom="0cm" fo:line-height="90%" text:enable-numbering="true" fo:text-indent="-0.736cm"/>
      <style:text-properties fo:font-size="24pt"/>
    </style:style>
    <style:style style:name="P30" style:family="paragraph">
      <style:paragraph-properties style:writing-mode="lr-tb"/>
      <style:text-properties fo:font-size="24pt"/>
    </style:style>
    <style:style style:name="P31" style:family="paragraph">
      <style:paragraph-properties fo:margin-left="0cm" fo:margin-right="0cm" fo:margin-top="0.246cm" fo:margin-bottom="0cm" text:enable-numbering="false" fo:text-indent="0cm"/>
    </style:style>
    <style:style style:name="P32" style:family="paragraph">
      <style:paragraph-properties fo:margin-left="0.952cm" fo:margin-right="0cm" fo:margin-top="0.246cm" fo:margin-bottom="0cm" text:enable-numbering="true" fo:text-indent="-0.952cm"/>
      <style:text-properties fo:font-size="24pt"/>
    </style:style>
    <style:style style:name="P33" style:family="paragraph">
      <style:paragraph-properties fo:margin-left="0.952cm" fo:margin-right="0cm" fo:margin-top="0.282cm" fo:margin-bottom="0cm" text:enable-numbering="false" fo:text-indent="-0.952cm"/>
    </style:style>
    <style:style style:name="P34" style:family="paragraph">
      <style:paragraph-properties fo:margin-left="0.952cm" fo:margin-right="0cm" fo:margin-top="0.388cm" fo:margin-bottom="0cm" fo:text-align="center" text:enable-numbering="false" fo:text-indent="-0.952cm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size="26pt" fo:language="sl" fo:country="SI"/>
    </style:style>
    <style:style style:name="T4" style:family="text">
      <style:text-properties fo:font-size="40pt" fo:language="sl" fo:country="SI" style:font-size-asian="40pt" style:font-size-complex="40pt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color="#000000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8" style:family="text">
      <style:text-properties fo:color="#000000" fo:font-size="18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" style:family="text">
      <style:text-properties fo:color="#000000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000000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1" style:family="text">
      <style:text-properties fo:color="#000000" fo:font-family="'Times New Roman'" style:font-family-generic="roman" style:font-pitch="variable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" style:family="text">
      <style:text-properties fo:color="#000000" fo:font-family="'Times New Roman'" style:font-family-generic="roman" style:font-pitch="variable" fo:font-size="18pt" fo:language="sl" fo:country="SI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3" style:family="text">
      <style:text-properties fo:color="#000000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4" style:family="text">
      <style:text-properties fo:color="#000000" fo:font-family="'Times New Roman'" style:font-family-generic="roman" style:font-pitch="variable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5" style:family="text">
      <style:text-properties fo:color="#000000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6" style:family="text">
      <style:text-properties fo:color="#000000" fo:font-size="18pt" fo:language="sl" fo:country="SI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7" style:family="text">
      <style:text-properties fo:color="#000000" fo:font-size="16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8" style:family="text">
      <style:text-properties fo:font-size="26pt" fo:language="sl" fo:country="SI" fo:font-weight="bold" style:font-weight-asian="bold" style:font-weight-complex="bold"/>
    </style:style>
    <style:style style:name="T19" style:family="text">
      <style:text-properties fo:font-size="44pt" fo:language="sl" fo:country="SI" style:font-size-asian="44pt" style:font-size-complex="44pt"/>
    </style:style>
    <style:style style:name="T20" style:family="text">
      <style:text-properties fo:font-size="24pt" fo:language="sl" fo:country="SI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3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Uvedba Lotus Notes R8 z ODF podporo</text:span></text:p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p text:style-name="P3"><text:span text:style-name="T2">Boris Butina</text:span></text:p>
            <text:p text:style-name="P3"><text:span text:style-name="T2">Sekretar</text:span></text:p>
            <text:p text:style-name="P3"><text:span text:style-name="T2">Ministrstvo za javno upravo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Vsebina</text:span></text:p>
          </draw:text-box>
        </draw:frame>
        <draw:frame presentation:style-name="pr5" draw:text-style-name="P5" draw:layer="layout" svg:width="23.23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Državna uprava RS in Lotus Notes</text:span></text:p>
              </text:list-item>
            </text:list>
            <text:list text:style-name="L2">
              <text:list-item>
                <text:p text:style-name="P4"><text:span text:style-name="T3">Kaj je novega v Lotus Notes R8 glede odprte kode?</text:span></text:p>
              </text:list-item>
            </text:list>
            <text:list text:style-name="L2">
              <text:list-item>
                <text:p text:style-name="P4"><text:span text:style-name="T3">Primerjava zmožnosti “produktivnostnih orodij” v Lotus Notes R8 z Microsoft Office</text:span></text:p>
              </text:list-item>
            </text:list>
            <text:list text:style-name="L2">
              <text:list-item>
                <text:p text:style-name="P4"><text:span text:style-name="T3">Kaj pridobi javna uprava z Lotus Notes R8?</text:span></text:p>
              </text:list-item>
            </text:list>
            <text:list text:style-name="L2">
              <text:list-item>
                <text:p text:style-name="P4"><text:span text:style-name="T3">Zaključek</text:span></text:p>
              </text:list-item>
            </text:list>
            <text:list text:style-name="L2">
              <text:list-item>
                <text:p text:style-name="P4"><text:span text:style-name="T3">Vprašanja in odgovor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Državna uprava RS in Lotus Not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Uporabniki Lotus Notes smo že od leta 1994, še preden ga je kupil IBM.</text:span></text:p>
              </text:list-item>
            </text:list>
            <text:list text:style-name="L2">
              <text:list-item>
                <text:p text:style-name="P6"><text:span text:style-name="T5">Razvili smo in uporabljamo veliko aplikacij na tej platformi, kot so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Informacijski sistem za podporo pisarniškemu poslovanju (SPI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Zakonodajni postopek, ki vključuje vse državne orga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Seje vl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Javna naročila male vrednos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In še druge …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Novosti v Lotus Notes R8</text:span></text:p>
          </draw:text-box>
        </draw:frame>
        <draw:frame presentation:style-name="pr6" draw:text-style-name="P5" draw:layer="layout" svg:width="23.032cm" svg:height="12.084cm" svg:x="1.098cm" svg:y="4.444cm" presentation:class="outline" presentation:user-transformed="true">
          <draw:text-box>
            <text:list text:style-name="L2">
              <text:list-item>
                <text:p text:style-name="P4"><text:span text:style-name="T3">Zasnovan na odprtokodni platformi Eclipse</text:span></text:p>
              </text:list-item>
            </text:list>
            <text:list text:style-name="L2">
              <text:list-item>
                <text:p text:style-name="P4"><text:span text:style-name="T3">Vključuje “produktivnostna orodja”, ki v celoti podpirajo ODF in omogočajo izvoz dokumentov v PDF format</text:span></text:p>
              </text:list-item>
            </text:list>
            <text:list text:style-name="L2">
              <text:list-item>
                <text:p text:style-name="P4"><text:span text:style-name="T3">“</text:span><text:span text:style-name="T3">Produktivnostna orodja” omogočajo ustvarjanje in urejanje dokumentov (besedil, preglednic in predstavitev), uvoz iz in izvoz dokumentov v Microsoft formatih 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8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Podprti formati v produktivnostnih orodjih</text:span></text:p>
          </draw:text-box>
        </draw:frame>
        <draw:g>
          <draw:custom-shape draw:style-name="gr2" draw:text-style-name="P2" draw:layer="layout" svg:width="3.491cm" svg:height="4.008cm" svg:x="21.411cm" svg:y="13.13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959cm" svg:height="4.008cm" svg:x="15.452cm" svg:y="13.137cm">
            <text:p text:style-name="P9"><text:span text:style-name="T7">.sxi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03cm" svg:height="4.008cm" svg:x="11.249cm" svg:y="13.137cm">
            <text:p text:style-name="P9"><text:span text:style-name="T7">.pp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98cm" svg:height="4.008cm" svg:x="7.351cm" svg:y="13.137cm">
            <text:p text:style-name="P9"><text:span text:style-name="T7">.odp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6.716cm" svg:height="4.008cm" svg:x="0.635cm" svg:y="13.137cm">
            <text:p text:style-name="P10"><text:span text:style-name="T8">IBM Lotus Presentation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91cm" svg:height="2.518cm" svg:x="21.411cm" svg:y="10.619cm">
            <text:p text:style-name="P9"><text:span text:style-name="T7">.csv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959cm" svg:height="2.518cm" svg:x="15.452cm" svg:y="10.619cm">
            <text:p text:style-name="P9"><text:span text:style-name="T7">.sxc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03cm" svg:height="2.518cm" svg:x="11.249cm" svg:y="10.619cm">
            <text:p text:style-name="P9"><text:span text:style-name="T7">.xl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98cm" svg:height="2.518cm" svg:x="7.351cm" svg:y="10.619cm">
            <text:p text:style-name="P9"><text:span text:style-name="T7">.od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6.716cm" svg:height="2.518cm" svg:x="0.635cm" svg:y="10.619cm">
            <text:p text:style-name="P10"><text:span text:style-name="T8">IBM Lotus Spreadsheet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91cm" svg:height="3.528cm" svg:x="21.411cm" svg:y="7.091cm">
            <text:p text:style-name="P9"><text:span text:style-name="T7">.rtf </text:span></text:p>
            <text:p text:style-name="P12"><text:span text:style-name="T7">.tx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959cm" svg:height="3.528cm" svg:x="15.452cm" svg:y="7.091cm">
            <text:p text:style-name="P9"><text:span text:style-name="T7">.sxw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03cm" svg:height="3.528cm" svg:x="11.249cm" svg:y="7.091cm">
            <text:p text:style-name="P9"><text:span text:style-name="T7">.doc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98cm" svg:height="3.528cm" svg:x="7.351cm" svg:y="7.091cm">
            <text:p text:style-name="P9"><text:span text:style-name="T7">.od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6.716cm" svg:height="3.528cm" svg:x="0.635cm" svg:y="7.091cm">
            <text:p text:style-name="P10"><text:span text:style-name="T8">IBM Lotus Document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491cm" svg:height="2.518cm" svg:x="21.411cm" svg:y="4.573cm">
            <text:p text:style-name="P13"><text:span text:style-name="T8">Other format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5.959cm" svg:height="2.518cm" svg:x="15.452cm" svg:y="4.573cm">
            <text:p text:style-name="P13"><text:span text:style-name="T8">OpenOffice.org XML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4.203cm" svg:height="2.518cm" svg:x="11.249cm" svg:y="4.573cm">
            <text:p text:style-name="P13"><text:span text:style-name="T8">Microsoft Office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898cm" svg:height="2.518cm" svg:x="7.351cm" svg:y="4.573cm">
            <text:p text:style-name="P13"><text:span text:style-name="T8">ISO/IEC ODF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716cm" svg:height="2.518cm" svg:x="0.635cm" svg:y="4.573cm">
            <text:p text:style-name="P14"><text:span text:style-name="T9">Aplikacija</text:span><text:span text:style-name="T10"> </text:span></text:p>
            <draw:enhanced-geometry svg:viewBox="0 0 21600 21600" draw:type="rectangle" draw:enhanced-path="M 0 0 L 21600 0 21600 21600 0 21600 0 0 Z N"/>
          </draw:custom-shape>
          <draw:line draw:style-name="gr4" draw:text-style-name="P15" draw:layer="layout" svg:x1="0.635cm" svg:y1="4.573cm" svg:x2="24.902cm" svg:y2="4.573cm">
            <text:p/>
          </draw:line>
          <draw:line draw:style-name="gr4" draw:text-style-name="P15" draw:layer="layout" svg:x1="0.635cm" svg:y1="17.145cm" svg:x2="24.902cm" svg:y2="17.145cm">
            <text:p/>
          </draw:line>
          <draw:line draw:style-name="gr4" draw:text-style-name="P15" draw:layer="layout" svg:x1="0.635cm" svg:y1="4.573cm" svg:x2="0.635cm" svg:y2="17.145cm">
            <text:p/>
          </draw:line>
          <draw:line draw:style-name="gr4" draw:text-style-name="P15" draw:layer="layout" svg:x1="24.902cm" svg:y1="4.573cm" svg:x2="24.902cm" svg:y2="17.145cm">
            <text:p/>
          </draw:line>
          <draw:line draw:style-name="gr4" draw:text-style-name="P15" draw:layer="layout" svg:x1="0.635cm" svg:y1="7.091cm" svg:x2="24.902cm" svg:y2="7.091cm">
            <text:p/>
          </draw:line>
          <draw:line draw:style-name="gr4" draw:text-style-name="P15" draw:layer="layout" svg:x1="7.351cm" svg:y1="4.573cm" svg:x2="7.351cm" svg:y2="17.145cm">
            <text:p/>
          </draw:line>
          <draw:line draw:style-name="gr4" draw:text-style-name="P15" draw:layer="layout" svg:x1="11.249cm" svg:y1="4.573cm" svg:x2="11.249cm" svg:y2="17.145cm">
            <text:p/>
          </draw:line>
          <draw:line draw:style-name="gr4" draw:text-style-name="P15" draw:layer="layout" svg:x1="15.452cm" svg:y1="4.573cm" svg:x2="15.452cm" svg:y2="17.145cm">
            <text:p/>
          </draw:line>
          <draw:line draw:style-name="gr4" draw:text-style-name="P15" draw:layer="layout" svg:x1="21.411cm" svg:y1="4.573cm" svg:x2="21.411cm" svg:y2="17.145cm">
            <text:p/>
          </draw:line>
          <draw:line draw:style-name="gr4" draw:text-style-name="P15" draw:layer="layout" svg:x1="0.635cm" svg:y1="10.619cm" svg:x2="24.902cm" svg:y2="10.619cm">
            <text:p/>
          </draw:line>
          <draw:line draw:style-name="gr4" draw:text-style-name="P15" draw:layer="layout" svg:x1="0.635cm" svg:y1="13.137cm" svg:x2="24.902cm" svg:y2="13.137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8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Primerjava osnovnih funkcij urejevalnika besedil</text:span></text:p>
          </draw:text-box>
        </draw:frame>
        <draw:g>
          <draw:custom-shape draw:style-name="gr3" draw:text-style-name="P2" draw:layer="layout" svg:width="3.431cm" svg:height="1.141cm" svg:x="20.799cm" svg:y="15.369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1cm" svg:x="16.8cm" svg:y="15.369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1.141cm" svg:x="1.37cm" svg:y="15.369cm">
            <text:p text:style-name="P17"><text:span text:style-name="T12">Označevanje in številčenj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31cm" svg:height="1.142cm" svg:x="20.799cm" svg:y="14.227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2cm" svg:x="16.8cm" svg:y="14.227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1.142cm" svg:x="1.37cm" svg:y="14.227cm">
            <text:p text:style-name="P17"><text:span text:style-name="T12">Spremljanje spremem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31cm" svg:height="1.141cm" svg:x="20.799cm" svg:y="13.086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1cm" svg:x="16.8cm" svg:y="13.086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2.154cm" svg:x="1.37cm" svg:y="13.086cm">
            <text:p text:style-name="P17"><text:span text:style-name="T12">Kazalo vsebine, Opombe, Glava in noga</text:span><text:span text:style-name="T12"><text:tab/></text:span><text:span text:style-name="T12"><text:tab/></text:span></text:p>
            <text:p text:style-name="P17"><text:span text:style-name="T12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31cm" svg:height="1.143cm" svg:x="20.799cm" svg:y="11.943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3cm" svg:x="16.8cm" svg:y="11.943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1.143cm" svg:x="1.37cm" svg:y="11.943cm">
            <text:p text:style-name="P17"><text:span text:style-name="T12">Grafika, diagrami in grafikoni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31cm" svg:height="1.141cm" svg:x="20.799cm" svg:y="10.802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1cm" svg:x="16.8cm" svg:y="10.802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1.141cm" svg:x="1.37cm" svg:y="10.802cm">
            <text:p text:style-name="P17"><text:span text:style-name="T12">Oblikovanje in uporaba slogov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31cm" svg:height="1.141cm" svg:x="20.799cm" svg:y="9.661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1cm" svg:x="16.8cm" svg:y="9.661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1.141cm" svg:x="1.37cm" svg:y="9.661cm">
            <text:p text:style-name="P17"><text:span text:style-name="T12">Urejanje tabe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31cm" svg:height="1.142cm" svg:x="20.799cm" svg:y="8.519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2cm" svg:x="16.8cm" svg:y="8.519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1.142cm" svg:x="1.37cm" svg:y="8.519cm">
            <text:p text:style-name="P17"><text:span text:style-name="T12">Sprotno črkovanje in popravki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31cm" svg:height="1.142cm" svg:x="20.799cm" svg:y="7.377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2cm" svg:x="16.8cm" svg:y="7.377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1.142cm" svg:x="1.37cm" svg:y="7.377cm">
            <text:p text:style-name="P17"><text:span text:style-name="T12">Oblikovanja izgleda strani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31cm" svg:height="1.142cm" svg:x="20.799cm" svg:y="6.235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999cm" svg:height="1.142cm" svg:x="16.8cm" svg:y="6.235cm">
            <text:p text:style-name="P16"><text:span text:style-name="T11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1.142cm" svg:x="1.37cm" svg:y="6.235cm">
            <text:p text:style-name="P17"><text:span text:style-name="T12">Oblikovanje odstavk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3.431cm" svg:height="2cm" svg:x="20.799cm" svg:y="4.235cm">
            <text:p text:style-name="P18"><text:span text:style-name="T13">Microsoft Word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3.999cm" svg:height="2cm" svg:x="16.8cm" svg:y="4.235cm">
            <text:p text:style-name="P18"><text:span text:style-name="T13">IBM Lotus Documents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5.43cm" svg:height="2cm" svg:x="1.37cm" svg:y="4.235cm">
            <text:p text:style-name="P20"><text:span text:style-name="T14">Funkcija</text:span></text:p>
            <draw:enhanced-geometry svg:viewBox="0 0 21600 21600" draw:type="rectangle" draw:enhanced-path="M 0 0 L 21600 0 21600 21600 0 21600 0 0 Z N"/>
          </draw:custom-shape>
          <draw:line draw:style-name="gr4" draw:text-style-name="P15" draw:layer="layout" svg:x1="1.37cm" svg:y1="4.235cm" svg:x2="24.23cm" svg:y2="4.235cm">
            <text:p/>
          </draw:line>
          <draw:line draw:style-name="gr4" draw:text-style-name="P15" draw:layer="layout" svg:x1="1.37cm" svg:y1="16.51cm" svg:x2="24.23cm" svg:y2="16.51cm">
            <text:p/>
          </draw:line>
          <draw:line draw:style-name="gr4" draw:text-style-name="P15" draw:layer="layout" svg:x1="1.37cm" svg:y1="4.235cm" svg:x2="1.37cm" svg:y2="16.51cm">
            <text:p/>
          </draw:line>
          <draw:line draw:style-name="gr4" draw:text-style-name="P15" draw:layer="layout" svg:x1="24.23cm" svg:y1="4.235cm" svg:x2="24.23cm" svg:y2="16.51cm">
            <text:p/>
          </draw:line>
          <draw:line draw:style-name="gr4" draw:text-style-name="P15" draw:layer="layout" svg:x1="1.37cm" svg:y1="6.235cm" svg:x2="24.23cm" svg:y2="6.235cm">
            <text:p/>
          </draw:line>
          <draw:line draw:style-name="gr4" draw:text-style-name="P15" draw:layer="layout" svg:x1="16.8cm" svg:y1="4.235cm" svg:x2="16.8cm" svg:y2="16.51cm">
            <text:p/>
          </draw:line>
          <draw:line draw:style-name="gr4" draw:text-style-name="P15" draw:layer="layout" svg:x1="20.799cm" svg:y1="4.235cm" svg:x2="20.799cm" svg:y2="16.51cm">
            <text:p/>
          </draw:line>
          <draw:line draw:style-name="gr4" draw:text-style-name="P15" draw:layer="layout" svg:x1="1.37cm" svg:y1="7.377cm" svg:x2="24.23cm" svg:y2="7.377cm">
            <text:p/>
          </draw:line>
          <draw:line draw:style-name="gr4" draw:text-style-name="P15" draw:layer="layout" svg:x1="1.37cm" svg:y1="8.519cm" svg:x2="24.23cm" svg:y2="8.519cm">
            <text:p/>
          </draw:line>
          <draw:line draw:style-name="gr4" draw:text-style-name="P15" draw:layer="layout" svg:x1="1.37cm" svg:y1="9.661cm" svg:x2="24.23cm" svg:y2="9.661cm">
            <text:p/>
          </draw:line>
          <draw:line draw:style-name="gr4" draw:text-style-name="P15" draw:layer="layout" svg:x1="1.37cm" svg:y1="10.802cm" svg:x2="24.23cm" svg:y2="10.802cm">
            <text:p/>
          </draw:line>
          <draw:line draw:style-name="gr4" draw:text-style-name="P15" draw:layer="layout" svg:x1="1.37cm" svg:y1="11.943cm" svg:x2="24.23cm" svg:y2="11.943cm">
            <text:p/>
          </draw:line>
          <draw:line draw:style-name="gr4" draw:text-style-name="P15" draw:layer="layout" svg:x1="1.37cm" svg:y1="13.086cm" svg:x2="24.23cm" svg:y2="13.086cm">
            <text:p/>
          </draw:line>
          <draw:line draw:style-name="gr4" draw:text-style-name="P15" draw:layer="layout" svg:x1="1.37cm" svg:y1="14.227cm" svg:x2="24.23cm" svg:y2="14.227cm">
            <text:p/>
          </draw:line>
          <draw:line draw:style-name="gr4" draw:text-style-name="P15" draw:layer="layout" svg:x1="1.37cm" svg:y1="15.369cm" svg:x2="24.23cm" svg:y2="15.369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8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Primerjava osnovnih funkcij urejevalnika preglednic</text:span></text:p>
          </draw:text-box>
        </draw:frame>
        <draw:g>
          <draw:custom-shape draw:style-name="gr3" draw:text-style-name="P2" draw:layer="layout" svg:width="4.829cm" svg:height="1.398cm" svg:x="19.301cm" svg:y="14.777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803cm" svg:height="1.398cm" svg:x="13.498cm" svg:y="14.777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2.228cm" svg:height="1.398cm" svg:x="1.27cm" svg:y="14.777cm">
            <text:p text:style-name="P21"><text:span text:style-name="T16">Sortiranje podatkov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29cm" svg:height="1.398cm" svg:x="19.301cm" svg:y="13.379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803cm" svg:height="1.398cm" svg:x="13.498cm" svg:y="13.379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2.228cm" svg:height="1.398cm" svg:x="1.27cm" svg:y="13.379cm">
            <text:p text:style-name="P21"><text:span text:style-name="T16">Oblikovanje slogov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29cm" svg:height="1.398cm" svg:x="19.301cm" svg:y="11.981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803cm" svg:height="1.398cm" svg:x="13.498cm" svg:y="11.981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2.228cm" svg:height="1.398cm" svg:x="1.27cm" svg:y="11.981cm">
            <text:p text:style-name="P21"><text:span text:style-name="T16">Oblikovanje strani in izpis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29cm" svg:height="1.398cm" svg:x="19.301cm" svg:y="10.583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803cm" svg:height="1.398cm" svg:x="13.498cm" svg:y="10.583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2.228cm" svg:height="1.398cm" svg:x="1.27cm" svg:y="10.583cm">
            <text:p text:style-name="P21"><text:span text:style-name="T16">Grafični prikaz podatkov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29cm" svg:height="1.398cm" svg:x="19.301cm" svg:y="9.185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803cm" svg:height="1.398cm" svg:x="13.498cm" svg:y="9.185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2.228cm" svg:height="1.398cm" svg:x="1.27cm" svg:y="9.185cm">
            <text:p text:style-name="P21"><text:span text:style-name="T16">Vgrajene funkcij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29cm" svg:height="1.397cm" svg:x="19.301cm" svg:y="7.788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803cm" svg:height="1.397cm" svg:x="13.498cm" svg:y="7.788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2.228cm" svg:height="1.397cm" svg:x="1.27cm" svg:y="7.788cm">
            <text:p text:style-name="P21"><text:span text:style-name="T16">Oblikovanje preglednic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29cm" svg:height="1.398cm" svg:x="19.301cm" svg:y="6.39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803cm" svg:height="1.398cm" svg:x="13.498cm" svg:y="6.39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2.228cm" svg:height="1.398cm" svg:x="1.27cm" svg:y="6.39cm">
            <text:p text:style-name="P21"><text:span text:style-name="T16">Oblikovanje celic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829cm" svg:height="1.945cm" svg:x="19.301cm" svg:y="4.445cm">
            <text:p text:style-name="P22"><text:span text:style-name="T10">Microsoft Excel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5.803cm" svg:height="1.945cm" svg:x="13.498cm" svg:y="4.445cm">
            <text:p text:style-name="P13"><text:span text:style-name="T8">IBM Lotus Spreadsheets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2.228cm" svg:height="1.945cm" svg:x="1.27cm" svg:y="4.445cm">
            <text:p text:style-name="P23"><text:span text:style-name="T9">Funkcija</text:span></text:p>
            <draw:enhanced-geometry svg:viewBox="0 0 21600 21600" draw:type="rectangle" draw:enhanced-path="M 0 0 L 21600 0 21600 21600 0 21600 0 0 Z N"/>
          </draw:custom-shape>
          <draw:line draw:style-name="gr4" draw:text-style-name="P15" draw:layer="layout" svg:x1="1.27cm" svg:y1="4.445cm" svg:x2="24.13cm" svg:y2="4.445cm">
            <text:p/>
          </draw:line>
          <draw:line draw:style-name="gr4" draw:text-style-name="P15" draw:layer="layout" svg:x1="1.27cm" svg:y1="16.175cm" svg:x2="24.13cm" svg:y2="16.175cm">
            <text:p/>
          </draw:line>
          <draw:line draw:style-name="gr4" draw:text-style-name="P15" draw:layer="layout" svg:x1="1.27cm" svg:y1="4.445cm" svg:x2="1.27cm" svg:y2="16.175cm">
            <text:p/>
          </draw:line>
          <draw:line draw:style-name="gr4" draw:text-style-name="P15" draw:layer="layout" svg:x1="24.13cm" svg:y1="4.445cm" svg:x2="24.13cm" svg:y2="16.175cm">
            <text:p/>
          </draw:line>
          <draw:line draw:style-name="gr4" draw:text-style-name="P15" draw:layer="layout" svg:x1="1.27cm" svg:y1="6.39cm" svg:x2="24.13cm" svg:y2="6.39cm">
            <text:p/>
          </draw:line>
          <draw:line draw:style-name="gr4" draw:text-style-name="P15" draw:layer="layout" svg:x1="13.498cm" svg:y1="4.445cm" svg:x2="13.498cm" svg:y2="16.175cm">
            <text:p/>
          </draw:line>
          <draw:line draw:style-name="gr4" draw:text-style-name="P15" draw:layer="layout" svg:x1="19.301cm" svg:y1="4.445cm" svg:x2="19.301cm" svg:y2="16.175cm">
            <text:p/>
          </draw:line>
          <draw:line draw:style-name="gr4" draw:text-style-name="P15" draw:layer="layout" svg:x1="1.27cm" svg:y1="7.788cm" svg:x2="24.13cm" svg:y2="7.788cm">
            <text:p/>
          </draw:line>
          <draw:line draw:style-name="gr4" draw:text-style-name="P15" draw:layer="layout" svg:x1="1.27cm" svg:y1="9.185cm" svg:x2="24.13cm" svg:y2="9.185cm">
            <text:p/>
          </draw:line>
          <draw:line draw:style-name="gr4" draw:text-style-name="P15" draw:layer="layout" svg:x1="1.27cm" svg:y1="10.583cm" svg:x2="24.13cm" svg:y2="10.583cm">
            <text:p/>
          </draw:line>
          <draw:line draw:style-name="gr4" draw:text-style-name="P15" draw:layer="layout" svg:x1="1.27cm" svg:y1="11.981cm" svg:x2="24.13cm" svg:y2="11.981cm">
            <text:p/>
          </draw:line>
          <draw:line draw:style-name="gr4" draw:text-style-name="P15" draw:layer="layout" svg:x1="1.27cm" svg:y1="13.379cm" svg:x2="24.13cm" svg:y2="13.379cm">
            <text:p/>
          </draw:line>
          <draw:line draw:style-name="gr4" draw:text-style-name="P15" draw:layer="layout" svg:x1="1.27cm" svg:y1="14.777cm" svg:x2="24.13cm" svg:y2="14.777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8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Primerjava osnovnih funkcij urejevalnika predstavitev</text:span></text:p>
          </draw:text-box>
        </draw:frame>
        <draw:g>
          <draw:custom-shape draw:style-name="gr3" draw:text-style-name="P2" draw:layer="layout" svg:width="4.63cm" svg:height="1.014cm" svg:x="19.5cm" svg:y="14.252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199cm" svg:height="1.014cm" svg:x="14.301cm" svg:y="14.252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014cm" svg:x="1.27cm" svg:y="14.252cm">
            <text:p text:style-name="P24"><text:span text:style-name="T16">Časovna opredelitev predstavitv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3cm" svg:height="1.014cm" svg:x="19.5cm" svg:y="13.238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199cm" svg:height="1.014cm" svg:x="14.301cm" svg:y="13.238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014cm" svg:x="1.27cm" svg:y="13.238cm">
            <text:p text:style-name="P24"><text:span text:style-name="T16">Oblikovanje strani in izpisovanj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3cm" svg:height="1.014cm" svg:x="19.5cm" svg:y="12.224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199cm" svg:height="1.014cm" svg:x="14.301cm" svg:y="12.224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014cm" svg:x="1.27cm" svg:y="12.224cm">
            <text:p text:style-name="P24"><text:span text:style-name="T16">Animacija diaprojekcij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3cm" svg:height="1.014cm" svg:x="19.5cm" svg:y="11.21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199cm" svg:height="1.014cm" svg:x="14.301cm" svg:y="11.21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014cm" svg:x="1.27cm" svg:y="11.21cm">
            <text:p text:style-name="P24"><text:span text:style-name="T16">Priprava grafov in tabe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3cm" svg:height="1.015cm" svg:x="19.5cm" svg:y="10.195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199cm" svg:height="1.015cm" svg:x="14.301cm" svg:y="10.195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015cm" svg:x="1.27cm" svg:y="10.195cm">
            <text:p text:style-name="P24"><text:span text:style-name="T16">Grafika in slikovni objekti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3cm" svg:height="1.777cm" svg:x="19.5cm" svg:y="8.418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199cm" svg:height="1.777cm" svg:x="14.301cm" svg:y="8.418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777cm" svg:x="1.27cm" svg:y="8.418cm">
            <text:p text:style-name="P25"><text:span text:style-name="T16">Oblikovanje pisav, odstavkov, slogov in objektov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3cm" svg:height="1.014cm" svg:x="19.5cm" svg:y="7.404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199cm" svg:height="1.014cm" svg:x="14.301cm" svg:y="7.404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014cm" svg:x="1.27cm" svg:y="7.404cm">
            <text:p text:style-name="P24"><text:span text:style-name="T16">Uporaba matric diapozitivov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3cm" svg:height="1.014cm" svg:x="19.5cm" svg:y="6.39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199cm" svg:height="1.014cm" svg:x="14.301cm" svg:y="6.39cm">
            <text:p text:style-name="P9"><text:span text:style-name="T15">√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014cm" svg:x="1.27cm" svg:y="6.39cm">
            <text:p text:style-name="P24"><text:span text:style-name="T16">Upravljanje strani oz. diapozitivov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7" draw:layer="layout" svg:width="4.63cm" svg:height="1.945cm" svg:x="19.5cm" svg:y="4.445cm">
            <text:p text:style-name="P26"><text:span text:style-name="T17">Microsoft PowerPoin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7" draw:layer="layout" svg:width="5.199cm" svg:height="1.945cm" svg:x="14.301cm" svg:y="4.445cm">
            <text:p text:style-name="P26"><text:span text:style-name="T17">IBM Lotus Presentations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3.031cm" svg:height="1.945cm" svg:x="1.27cm" svg:y="4.445cm">
            <text:p text:style-name="P28"><text:span text:style-name="T9">Funkcija</text:span></text:p>
            <draw:enhanced-geometry svg:viewBox="0 0 21600 21600" draw:type="rectangle" draw:enhanced-path="M 0 0 L 21600 0 21600 21600 0 21600 0 0 Z N"/>
          </draw:custom-shape>
          <draw:line draw:style-name="gr4" draw:text-style-name="P15" draw:layer="layout" svg:x1="1.27cm" svg:y1="4.445cm" svg:x2="24.13cm" svg:y2="4.445cm">
            <text:p/>
          </draw:line>
          <draw:line draw:style-name="gr4" draw:text-style-name="P15" draw:layer="layout" svg:x1="1.27cm" svg:y1="15.266cm" svg:x2="24.13cm" svg:y2="15.266cm">
            <text:p/>
          </draw:line>
          <draw:line draw:style-name="gr4" draw:text-style-name="P15" draw:layer="layout" svg:x1="1.27cm" svg:y1="4.445cm" svg:x2="1.27cm" svg:y2="15.266cm">
            <text:p/>
          </draw:line>
          <draw:line draw:style-name="gr4" draw:text-style-name="P15" draw:layer="layout" svg:x1="24.13cm" svg:y1="4.445cm" svg:x2="24.13cm" svg:y2="15.266cm">
            <text:p/>
          </draw:line>
          <draw:line draw:style-name="gr4" draw:text-style-name="P15" draw:layer="layout" svg:x1="1.27cm" svg:y1="6.39cm" svg:x2="24.13cm" svg:y2="6.39cm">
            <text:p/>
          </draw:line>
          <draw:line draw:style-name="gr4" draw:text-style-name="P15" draw:layer="layout" svg:x1="14.301cm" svg:y1="4.445cm" svg:x2="14.301cm" svg:y2="15.266cm">
            <text:p/>
          </draw:line>
          <draw:line draw:style-name="gr4" draw:text-style-name="P15" draw:layer="layout" svg:x1="19.5cm" svg:y1="4.445cm" svg:x2="19.5cm" svg:y2="15.266cm">
            <text:p/>
          </draw:line>
          <draw:line draw:style-name="gr4" draw:text-style-name="P15" draw:layer="layout" svg:x1="1.27cm" svg:y1="7.404cm" svg:x2="24.13cm" svg:y2="7.404cm">
            <text:p/>
          </draw:line>
          <draw:line draw:style-name="gr4" draw:text-style-name="P15" draw:layer="layout" svg:x1="1.27cm" svg:y1="8.418cm" svg:x2="24.13cm" svg:y2="8.418cm">
            <text:p/>
          </draw:line>
          <draw:line draw:style-name="gr4" draw:text-style-name="P15" draw:layer="layout" svg:x1="1.27cm" svg:y1="10.195cm" svg:x2="24.13cm" svg:y2="10.195cm">
            <text:p/>
          </draw:line>
          <draw:line draw:style-name="gr4" draw:text-style-name="P15" draw:layer="layout" svg:x1="1.27cm" svg:y1="11.21cm" svg:x2="24.13cm" svg:y2="11.21cm">
            <text:p/>
          </draw:line>
          <draw:line draw:style-name="gr4" draw:text-style-name="P15" draw:layer="layout" svg:x1="1.27cm" svg:y1="12.224cm" svg:x2="24.13cm" svg:y2="12.224cm">
            <text:p/>
          </draw:line>
          <draw:line draw:style-name="gr4" draw:text-style-name="P15" draw:layer="layout" svg:x1="1.27cm" svg:y1="13.238cm" svg:x2="24.13cm" svg:y2="13.238cm">
            <text:p/>
          </draw:line>
          <draw:line draw:style-name="gr4" draw:text-style-name="P15" draw:layer="layout" svg:x1="1.27cm" svg:y1="14.252cm" svg:x2="24.13cm" svg:y2="14.252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akroji</text:span></text:p>
          </draw:text-box>
        </draw:frame>
        <draw:frame presentation:style-name="pr6" draw:text-style-name="P5" draw:layer="layout" svg:width="22.829cm" svg:height="12.084cm" svg:x="1.3cm" svg:y="4.444cm" presentation:class="outline" presentation:user-transformed="true">
          <draw:text-box>
            <text:list text:style-name="L2">
              <text:list-item>
                <text:p text:style-name="P4"><text:span text:style-name="T3">Znotraj produktivnostnih orodij se lahko ustvarijo makroji za izvajanje ponavljajočih se opravil na dokumentih</text:span></text:p>
              </text:list-item>
            </text:list>
            <text:list text:style-name="L2">
              <text:list-item>
                <text:p text:style-name="P4"><text:span text:style-name="T3">Makrojev produktivnostnih orodij </text:span><text:span text:style-name="T18">ni</text:span><text:span text:style-name="T3"> možno izvoziti v Microsoft Office</text:span></text:p>
              </text:list-item>
            </text:list>
            <text:list text:style-name="L2">
              <text:list-item>
                <text:p text:style-name="P4"><text:span text:style-name="T3">Makrojev iz Microsoft Office dokumentov <text:s/></text:span><text:span text:style-name="T18">ni</text:span><text:span text:style-name="T3"> možno uvoziti v dokumente, ki jih urejajo produktivnostna orodj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29cm" svg:height="3.985cm" svg:x="1.3cm" svg:y="0.651cm" presentation:class="title" presentation:user-transformed="true">
          <draw:text-box>
            <text:p text:style-name="P1"><text:span text:style-name="T19">Kaj pridobi javna uprava z Lotus Notes R8?</text:span></text:p>
          </draw:text-box>
        </draw:frame>
        <draw:frame presentation:style-name="pr8" draw:text-style-name="P30" draw:layer="layout" svg:width="24.531cm" svg:height="9.495cm" svg:x="0.868cm" svg:y="8.03cm" presentation:class="outline" presentation:user-transformed="true">
          <draw:text-box>
            <text:list text:style-name="L6">
              <text:list-item>
                <text:p text:style-name="P29"><text:span text:style-name="T20">Solidne urejevalnike besedil, preglednic in predstavitev, ki ustrezajo potrebam velike večine uporabnikov v državni upravi</text:span></text:p>
              </text:list-item>
            </text:list>
            <text:list text:style-name="L6">
              <text:list-item>
                <text:p text:style-name="P29"><text:span text:style-name="T20">Podporo odprtemu standardu ODF, ki nam zagotavlja neodvisnost od lastniških formatov</text:span></text:p>
              </text:list-item>
            </text:list>
            <text:list text:style-name="L6">
              <text:list-item>
                <text:p text:style-name="P29"><text:span text:style-name="T20">Po prvih ocenah so to veliki prihranki pri stroških programske opreme za posamezno delovno mesto med 50 do 100 Euro na delovno mesto letno</text:span></text:p>
              </text:list-item>
            </text:list>
          </draw:text-box>
        </draw:frame>
        <draw:custom-shape draw:style-name="gr6" draw:text-style-name="P2" draw:layer="layout" svg:width="24.002cm" svg:height="2.631cm" svg:x="0.9cm" svg:y="5.159cm">
          <text:p text:style-name="P31"><text:span text:style-name="T5">Poleg izboljšav in novih funkcij v samem Lotus Notes ter spremljajočih produktih dobimo še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Zaključek</text:span></text:p>
          </draw:text-box>
        </draw:frame>
        <draw:frame presentation:style-name="pr5" draw:text-style-name="P30" draw:layer="layout" svg:width="23.032cm" svg:height="12.573cm" svg:x="1.27cm" svg:y="4.445cm" presentation:class="outline" presentation:user-transformed="true">
          <draw:text-box>
            <text:list text:style-name="L2">
              <text:list-item>
                <text:p text:style-name="P32"><text:span text:style-name="T20">Državna uprava RS je zavezana uporabi odprtih in mednarodnih standardov, kot je to npr. ODF</text:span></text:p>
              </text:list-item>
            </text:list>
            <text:list text:style-name="L2">
              <text:list-item>
                <text:p text:style-name="P32"><text:span text:style-name="T20">Programsko orodje Lotus Notes R8 podpira izvajanje te zaveze ob zmanjšanih finančnih obremenitvah ter tesnejši integraciji urejevalnikov v samo orodje</text:span></text:p>
              </text:list-item>
            </text:list>
            <text:list text:style-name="L2">
              <text:list-item>
                <text:p text:style-name="P32"><text:span text:style-name="T20">Predvidevamo postopen prehod na Lotus Notes R8 zaradi zagotovitve delovanja obstoječih aplikacij in prilagoditve potrebne strojne oprem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Vprašanja in odgovori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3"><text:span text:style-name="T2"/></text:p>
              </text:list-item>
            </text:list>
            <text:list text:style-name="L2">
              <text:list-item>
                <text:p text:style-name="P34"><text:span text:style-name="T19">Hvala za pozornost!</text:span></text:p>
              </text:list-item>
            </text:list>
            <text:list text:style-name="L2">
              <text:list-item>
                <text:p text:style-name="P34"><text:span text:style-name="T19"/></text:p>
              </text:list-item>
            </text:list>
            <text:list text:style-name="L2">
              <text:list-item>
                <text:p text:style-name="P34"><text:span text:style-name="T19"/></text:p>
              </text:list-item>
            </text:list>
            <text:list text:style-name="L2">
              <text:list-item>
                <text:p text:style-name="P34"><text:span text:style-name="T19">boris.butina@gov.s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sl" fo:country="SI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27.9.2007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iBLOC 07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Uvedba Lotus Notes R8 z ODF podporo</dc:title>
    <meta:initial-creator>user</meta:initial-creator>
    <meta:creation-date>2007-09-27T11:54:00</meta:creation-date>
    <dc:date>2007-09-27T13:15:42</dc:date>
    <meta:print-date>2007-09-27T13:07:10</meta:print-date>
    <dc:language>en-US</dc:language>
    <meta:editing-cycles>2</meta:editing-cycles>
    <meta:editing-duration>PT1H5M36S</meta:editing-duration>
    <meta:user-defined meta:name="Info 1"/>
    <meta:user-defined meta:name="Info 2"/>
    <meta:user-defined meta:name="Info 3"/>
    <meta:user-defined meta:name="Info 4"/>
    <meta:document-statistic meta:object-count="225"/>
  </office:meta>
</office:document-meta>
</file>